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15%"/>
      <style:text-properties officeooo:rsid="00224b37" officeooo:paragraph-rsid="00224b37"/>
    </style:style>
    <style:style style:name="P2" style:family="paragraph" style:parent-style-name="Standard">
      <style:paragraph-properties fo:margin-top="0cm" fo:margin-bottom="0cm" loext:contextual-spacing="false" fo:line-height="115%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0.998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140f00" officeooo:paragraph-rsid="00252c20" style:font-size-asian="12pt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0.998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paragraph-rsid="00252c20" style:font-size-asian="12pt" style:font-size-complex="12pt"/>
    </style:style>
    <style:style style:name="P5" style:family="paragraph" style:parent-style-name="Standard_20__28_user_29_">
      <style:paragraph-properties fo:margin-left="0cm" fo:margin-right="0cm" fo:line-height="115%" fo:text-align="start" style:justify-single-word="false" fo:orphans="2" fo:widows="2" fo:text-indent="0cm" style:auto-text-indent="false">
        <style:tab-stops>
          <style:tab-stop style:position="0.998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140f00" officeooo:paragraph-rsid="00252c20" style:font-size-asian="12pt" style:font-size-complex="12pt"/>
    </style:style>
    <style:style style:name="P6" style:family="paragraph" style:parent-style-name="Standard_20__28_user_29_">
      <style:paragraph-properties fo:line-height="115%"/>
      <style:text-properties officeooo:paragraph-rsid="00252c20"/>
    </style:style>
    <style:style style:name="P7" style:family="paragraph" style:parent-style-name="Standard_20__28_user_29_">
      <style:paragraph-properties fo:line-height="115%"/>
      <style:text-properties fo:color="#000000" officeooo:paragraph-rsid="00252c20"/>
    </style:style>
    <style:style style:name="P8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252c20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252c20" style:font-size-asian="12pt" style:font-size-complex="12pt"/>
    </style:style>
    <style:style style:name="P10" style:family="paragraph" style:parent-style-name="Text_20_body" style:list-style-name="L1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252c20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officeooo:rsid="000cbcb5"/>
    </style:style>
    <style:style style:name="T3" style:family="text">
      <style:text-properties officeooo:rsid="002379f9"/>
    </style:style>
    <style:style style:name="T4" style:family="text">
      <style:text-properties officeooo:rsid="0024bb5e"/>
    </style:style>
    <style:style style:name="T5" style:family="text">
      <style:text-properties officeooo:rsid="001813e7"/>
    </style:style>
    <style:style style:name="T6" style:family="text">
      <style:text-properties officeooo:rsid="000cbcb5"/>
    </style:style>
    <style:style style:name="T7" style:family="text">
      <style:text-properties officeooo:rsid="00252c20"/>
    </style:style>
    <text:list-style style:name="L1">
      <text:list-level-style-number text:level="1" text:style-name="Numbering_20_Symbols" style:num-suffix="." style:num-format="1">
        <style:list-level-properties text:space-before="0.508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Zwiedzania <text:span text:style-name="T4">wystaw eksponowanych w Galerii Labirynt w Lublinie </text:span></text:p>
      <text:p text:style-name="P2"/>
      <text:p text:style-name="P1">Niniejszy Regulamin Zwiedzania Galerii Labirynt w Lublinie – dalej Galeria, wydany jest przez Dyrektora Galerii Labirynt Pana Waldemara Tatarczuka – dalej Dyrektor, na podstawie zarządzenia nr <text:span text:style-name="T7">5</text:span> / <text:span text:style-name="T4">2020 </text:span>z dnia <text:span text:style-name="T4">29.05.2020 r.</text:span> w ramach jego kompetencji jako zarządcy Galerii oraz ter<text:span text:style-name="T3">e</text:span>nu przyległego. </text:p>
      <text:p text:style-name="P2"/>
      <text:p text:style-name="P6">I. Postanowienia ogólne</text:p>
      <text:p text:style-name="P6"/>
      <text:p text:style-name="P6">1. Galeria czynna jest dla zwiedzających od wtorku do niedzieli w godzinach od 12.00 do 19.00. Kasa znajduje się w księgarni Galerii i jest czynna od wtorku do niedzieli w godzinach od 12.00 do 18.45. Ze względów bezpieczeństwa zwiedzających i pracowników Galerii powyżej określone godziny mogą doraźnie ulegać zmianie, o czym Galeria poinformuje na stronie www oraz poprzez ogłoszenie w swojej siedzibie. Szczegółowe informacje dotyczące dni i godzin otwarcia Galerii, wysokości opłat oraz przysługujących ulg dostępne są na stronie internetowej <text:a xlink:type="simple" xlink:href="http://www.labirynt.com/" text:style-name="ListLabel_20_1" text:visited-style-name="ListLabel_20_1">www.</text:a><text:a xlink:type="simple" xlink:href="http://www.labirynt.com/" text:style-name="ListLabel_20_1" text:visited-style-name="ListLabel_20_1">labirynt.com</text:a> w zakładce BILETY oraz w kasie Galerii.</text:p>
      <text:p text:style-name="P6">2. Galeria określa dopuszczalną maksymalną ilość osób w poszczególnych przestrzeniach dostępnych dla zwiedzających. Informacja o maksymalnej dopuszczalnej ilości osób będzie udostępniana przed wejściem do poszczególnych przestrzeni i może podlegać zmianie z uwagi na wymogi sanitarne.</text:p>
      <text:p text:style-name="P6">3. Wykupienie biletu wstępu lub otrzymanie biletu bezpłatnego (dla zwiedzających do tego uprawnionych, co określa Zarządzenie nr <text:span text:style-name="T5">4</text:span>/2020 z dnia 26.05.2020 r.) stanowi akceptację zasad określonych w niniejszym Regulaminie. Treść regulaminu dostępna jest w kasie Galerii oraz na stronie internetowej <text:a xlink:type="simple" xlink:href="http://www.labirynt.com/" text:style-name="ListLabel_20_1" text:visited-style-name="ListLabel_20_1">www.</text:a><text:a xlink:type="simple" xlink:href="http://www.labirynt.com/" text:style-name="ListLabel_20_1" text:visited-style-name="ListLabel_20_1">labirynt.com</text:a>. Galeria może zdecydować o czasowym zawieszeniu możliwości grupowego zwiedzania wystaw oraz korzystania z usług dodatkowych w tym oprowadzania.</text:p>
      <text:p text:style-name="P6">4. W każdą niedzielę wstęp na wystawy prezentowane w Galerii jest bezpłatny.</text:p>
      <text:p text:style-name="P6">5. Ostatnie wejście na wystawy odbywa się na 15 minut przed ich zamknięciem.</text:p>
      <text:p text:style-name="P6">6. Podstawą wejścia na ekspozycję jest posiadanie ważnego biletu wstępu.</text:p>
      <text:p text:style-name="P6"/>
      <text:p text:style-name="P6">II. Zalecenia sanitarne</text:p>
      <text:p text:style-name="P6"/>
      <text:p text:style-name="P7">1. Opiekunowie wystaw prezentowanych w Galerii kierują ruchem zwiedzających, którzy są zobowiązani do bezwzględnego przestrzegania ich poleceń. Dotyczy to w szczególności kolejności i ilości wejść do poszczególnych przestrzeni, kierunku zwiedzania, korzystania z wejść i wyjść.</text:p>
      <text:p text:style-name="P7">2. W trakcie przebywania na terenie i w pomieszczeniach Galerii obowiązuje nakaz zasłaniania ust i nosa, dezynfekcji rąk, lub stosowania jednorazowych rękawiczek ochronnych. Obowiązku zasłaniania ust i nosa nie stosuje się w przypadku konieczności komunikowania się z osobą głuchą.</text:p>
      <text:p text:style-name="P6"><text:span text:style-name="T1">3. Osoby oczekują na zwiedzanie wystaw Galerii na zewnątrz </text:span><text:span text:style-name="T2">budynku.</text:span></text:p>
      <text:p text:style-name="P7">4. Osoby oczekujące na wejście do Galerii oraz osoby zwiedzające wystawy w Galerii zobowiązane są do zachowania dystansu min. 2 metrów od innych osób przy czym nakaz zachowania dystansu przestrzennego nie dotyczy osób wspólnie zamieszkujących lub gospodarujących.</text:p>
      <text:p text:style-name="P7">5. Po wejściu do Galerii należy zdezynfekować ręce udostępnionym środkiem.</text:p>
      <text:p text:style-name="P7">6. Galeria nie udostępnia do odwołania wieszaków do przechowywania odzieży wierzchniej i bagaży.<text:bookmark text:name="_GoBack"/></text:p>
      <text:p text:style-name="P7">7. W trakcie zakupu biletu wstępu przy kasie może przebywać jedna osoba.</text:p>
      <text:p text:style-name="P7"><text:soft-page-break/></text:p>
      <text:p text:style-name="P7">III. Zasady zwiedzania</text:p>
      <text:p text:style-name="P6"/>
      <text:p text:style-name="P6">1. Za osoby niepełnoletnie odpowiedzialność ponoszą rodzice lub opiekunowie.</text:p>
      <text:p text:style-name="P6">2. Na terenie Galerii, w tym podczas zwiedzania należy stosować się do uwag i zaleceń wydawanych przez ochronę Galerii, opiekunów ekspozycji i pracowników Galerii.</text:p>
      <text:p text:style-name="P6">3. Osoby zachowujące się w sposób, który zagraża bezpieczeństwu ekspozycji czy osób, zakłócające porządek zwiedzania innym zwiedzającym, naruszające ogólnie przyjęte normy zachowania w miejscach publicznych mogą być poproszone o opuszczenie Galerii.</text:p>
      <text:p text:style-name="P6">4. W Galerii działa system monitoringu wizyjnego, rejestrujący zwiedzających.</text:p>
      <text:p text:style-name="P6">5. Ze względów bezpieczeństwa zwiedzający mogą zostać poddani kontroli przy pomocy elektronicznych urządzeń do wykrywania m<text:span text:style-name="T1">ateriałów i przedmiotów niebezpiecznych. W szczególnych sytuacjach zwiedzający mogą zostać poproszeni o okazanie zawartości bagażu. Osoby, które odmówią kontroli, nie zostaną wpuszczone na teren Galerii.</text:span></text:p>
      <text:p text:style-name="P6">6. Na terenie Galerii i ekspozycji obowiązują następujące zakazy:</text:p>
      <text:p text:style-name="P6"><text:s/>1) bezwzględny zakaz dotykania eksponatów i elementów architektury ekspozycyjnej,</text:p>
      <text:p text:style-name="P6"><text:s/>2) filmowania lub fotografowania ekspozycji z użyciem flesza,</text:p>
      <text:p text:style-name="P6"><text:s/>3) wnoszenia i spożywania jedzenia lub napojów, a także palenia tytoniu i e-papierosów,</text:p>
      <text:p text:style-name="P6"><text:s/>4) wnoszenia przedmiotów i środków mogących zagrażać życiu, zdrowiu i bezpieczeństwu,</text:p>
      <text:p text:style-name="P6"><text:s/>5) wchodzenia pod wpływem alkoholu lub środków odurzających,</text:p>
      <text:p text:style-name="P6"><text:s/>6) głośnego zachowania, biegania, jeżdżenia na rolkach, deskorolce, hulajnodze itp.</text:p>
      <text:p text:style-name="P6"><text:span text:style-name="T6">7</text:span>. Zgody Dyrektora Galerii wymaga:</text:p>
      <text:p text:style-name="P6">1) prowadzenie na terenie Galerii działalności gospodarczej, w tym akwizycji,</text:p>
      <text:p text:style-name="P6">2) organizowanie na terenie Galerii zgromadzeń, akcji reklamowych, sesji fotograficznych,</text:p>
      <text:p text:style-name="P6">3) prezentowanie na terenie Galerii transparentów, symboli i emblematów,</text:p>
      <text:p text:style-name="P6">4) wykonywanie i wykorzystywanie filmów i fotografii w celach innych niż do użytku własnego.</text:p>
      <text:p text:style-name="P6"/>
      <text:p text:style-name="P6">IV. Pozostałe postanowienia</text:p>
      <text:p text:style-name="P6"/>
      <text:p text:style-name="P6">1. Uszkodzenie lub zniszczenie eksponatu lub elementów architektury ekspozycyjnej skutkuje koniecznością spisania protokołu.</text:p>
      <text:p text:style-name="P5">2. Galeria stosuje w formie znaków słowno-graficznych informacje o wrażliwych treściach niektórych wystaw. Informacje takie zamieszczane są w pobliżu kasy Galerii oraz w przestrzeni ekspozycyjnej.</text:p>
      <text:p text:style-name="P3"/>
      <text:p text:style-name="P4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52:18.075000000</meta:creation-date>
    <dc:date>2020-06-05T14:02:18.222000000</dc:date>
    <meta:editing-duration>PT2H47M59S</meta:editing-duration>
    <meta:editing-cycles>10</meta:editing-cycles>
    <meta:generator>LibreOffice/6.0.3.2$Windows_x86 LibreOffice_project/8f48d515416608e3a835360314dac7e47fd0b821</meta:generator>
    <meta:document-statistic meta:table-count="0" meta:image-count="0" meta:object-count="0" meta:page-count="2" meta:paragraph-count="38" meta:word-count="702" meta:character-count="5264" meta:non-whitespace-character-count="4590"/>
  </office:meta>
</office:document-meta>
</file>