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 UI Historic" svg:font-family="'Segoe UI Historic', 'Segoe UI', Helvetica, Arial, sans-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50505" style:font-name="Segoe UI Historic" fo:font-size="11.25pt" fo:letter-spacing="normal" fo:font-style="normal" fo:font-weight="normal"/>
    </style:style>
    <style:style style:name="P2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50505" style:font-name="Segoe UI Historic" fo:font-size="11.25pt" fo:letter-spacing="normal" fo:font-style="normal" fo:font-weight="normal"/>
    </style:style>
    <style:style style:name="T1" style:family="text">
      <style:text-properties fo:font-variant="normal" fo:text-transform="none" fo:color="#050505" style:font-name="Segoe UI Historic" fo:font-size="11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 AKCJI:</text:p>
      <text:p text:style-name="P2"><text:span text:style-name="T1">§ 1. POSTANOWIENIA OGÓLNE<text:line-break/>1. Organizatorem akcji „Archiwum opowieści” jest Galeria Labirynt z siedzibą przy ul. ks. J. Popiełuszki 5, 20-052 Lublin.<text:line-break/>2. Akcja będzie trwała od 17.07.2024 do 26.07.2024 do godz. 23:59.</text:span></text:p>
      <text:p text:style-name="P2"><text:span text:style-name="T1">§ 2. WARUNKI UCZESTNICTWA I ZASADY KONKURSU<text:line-break/>1. Akcja jest otwarta dla wszystkich zainteresowanych z wyłączeniem pracowników Galerii Labirynt i ich rodzin.<text:line-break/>2. Biorąc udział w akcji Uczestnik wyraża zgodę na warunki Regulaminu oraz określone w nim zasady akcji.<text:line-break/>3. Warunkiem udziału w akcji jest przesłanie na adres </text:span><text:a xlink:type="simple" xlink:href="mailto:news@labirynt.com" text:style-name="Internet_20_link" text:visited-style-name="Visited_20_Internet_20_Link">news@labirynt.com</text:a><text:span text:style-name="T1"> opisu związanego z wybraną pracą z wystawy „Secondary Archive. Women Artists in War” zgodnie z instrukcją zawartą w opisie wydarzenia.<text:line-break/>4. Fragmenty wybranych historii zainspirowanych wystawą, przesłanych przez uczestników akcji, zostaną opublikowane w kanałach społecznościowych Galerii Labirynt. Wybrane z nich zostaną nagrodzone. Wyboru dokona koordynator akcji w terminie do 7 dni po upływie terminu jej trwania.<text:line-break/>5. Osoby wyróżnione zostaną powiadomione o decyzji drogą elektroniczną.</text:span></text:p>
      <text:p text:style-name="P1">§ 3. NAGRODY<text:line-break/>1. Nagrody to t-shirt z reprodukcją pracy z kolekcji Galerii Labirynt i roczny karnet na bezpłatne zwiedzanie wystaw Galerii Labirynt ważny do 30 września 2025.<text:line-break/>2. Fundatorem nagród jest Galeria Labirynt w Lublinie.<text:line-break/>3. W celu przekazania przez Organizatora nagród, osoby w ciągu 7 dni od daty otrzymania wiadomości o wygranej, zobowiązane są przesłać w wiadomości zwrotnej swoje dane takie jak imię, nazwisko, preferowana forma kontaktu.<text:line-break/>4. Nagrody nie podlegają zamianie na inne ani zamianie na ekwiwalent pieniężny.<text:line-break/>5. Nagrody będzie można odebrać w siedzibie Galerii Labirynt w ciągu 4 tygodni od daty powiadomienia o wygranej.</text:p>
      <text:p text:style-name="P1">§ 4. POSTANOWIENIA KOŃCOWE<text:line-break/>1. Przesłanie opisu oznacza akceptację warunków akcji i regulaminu, którego ostateczna interpretacja należy do Organizatora konkursu. Odwołania nie będą uwzględniane.<text:line-break/>2. Organizator zastrzega sobie prawo do przerwania, przedłużenia lub odwołania konkursu.<text:line-break/>3. Osoby nadsyłające zgłoszenia w ramach akcji wyrażają zgodę na przetwarzanie przez Organizatora swoich danych osobowych wyłącznie na potrzeby akcji oraz akceptują politykę prywatności o przetwarzaniu danych osobowych, dostępną pod linkiem https://labirynt.com/regulamin-strony/.<text:line-break/>4. Niniejsza akcja nie jest „grą losową” w rozumieniu ustawy z 29 lipca 1992 r. o grach losowych i zakładach wzajemnych (Dz. U. Nr 68, poz. 341 z późn. zm.).<text:line-break/>5. Regulamin wchodzi w życie w dniu rozpoczęcia akcj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 UI Historic" svg:font-family="'Segoe UI Historic', 'Segoe UI', Helvetica, Arial, sans-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6-24T12:43:12.25</meta:creation-date>
    <dc:date>2024-07-17T12:20:20.08</dc:date>
    <meta:editing-duration>PT2H15M17S</meta:editing-duration>
    <meta:editing-cycles>5</meta:editing-cycles>
    <meta:generator>OpenOffice/4.1.6$Win32 OpenOffice.org_project/416m1$Build-9790</meta:generator>
    <meta:document-statistic meta:table-count="0" meta:image-count="0" meta:object-count="0" meta:page-count="1" meta:paragraph-count="5" meta:word-count="354" meta:character-count="2469"/>
  </office:meta>
</office:document-meta>
</file>